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</text:span><text:span text:style-name="T2"> 47468 CD – UCR – Evolución </text:span><text:span text:style-name="T3">de la diputada Senn, por el cual se solicita disponga arbitrar los medios necesarios para realizar la construcción de un Centro Primario de Salud dotado del personal requerido y equipamiento correspondiente para la localidad de Pujato Norte, departamento Las Colonia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</text:span><text:span text:style-name="T4">idad de </text:span><text:span text:style-name="T3">arbitr</text:span><text:span text:style-name="T4">ar</text:span><text:span text:style-name="T3"> las medidas necesarias para la construcción de un Centro Primario de Salud dotado del personal requerido y equipamiento correspondiente para la localidad de Pujato Norte, departamento Las Colonias.</text:span></text:p>
      <text:p text:style-name="P3"/>
      <text:p text:style-name="P7"><text:span text:style-name="T2">Sala de la Comisión en Zoom, </text:span><text:span text:style-name="T5">28 de setiembre de 2022</text:span><text:span text:style-name="T2">.</text:span></text:p>
      <text:p text:style-name="P7"><text:span text:style-name="T2">F</text:span><text:span text:style-name="T5">irmantes</text:span><text:span text:style-name="T2">: 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3:11.547744921</dc:date>
    <meta:editing-duration>PT37S</meta:editing-duration>
    <meta:editing-cycles>2</meta:editing-cycles>
    <meta:document-statistic meta:table-count="0" meta:image-count="1" meta:object-count="0" meta:page-count="1" meta:paragraph-count="8" meta:word-count="206" meta:character-count="1350" meta:non-whitespace-character-count="1146"/>
  </office:meta>
</office:document-meta>
</file>